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9испр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6:90</text:p>
          </table:table-cell>
          <table:covered-table-cell/>
          <table:table-cell office:value-type="float" office:value="512118.83" table:style-name="ce20">
            <text:p>512118,8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62:100</text:p>
          </table:table-cell>
          <table:covered-table-cell/>
          <table:table-cell office:value-type="float" office:value="651999.75" table:style-name="ce20">
            <text:p>651999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63:86</text:p>
          </table:table-cell>
          <table:covered-table-cell/>
          <table:table-cell office:value-type="float" office:value="572141.68000000005" table:style-name="ce20">
            <text:p>572141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26:18</text:p>
          </table:table-cell>
          <table:covered-table-cell/>
          <table:table-cell office:value-type="float" office:value="315869.89" table:style-name="ce20">
            <text:p>315869,8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3000001:110</text:p>
          </table:table-cell>
          <table:covered-table-cell/>
          <table:table-cell office:value-type="float" office:value="518503.4" table:style-name="ce20">
            <text:p>518503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38:162</text:p>
          </table:table-cell>
          <table:covered-table-cell/>
          <table:table-cell office:value-type="float" office:value="69579.62" table:style-name="ce20">
            <text:p>69579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98:104</text:p>
          </table:table-cell>
          <table:covered-table-cell/>
          <table:table-cell office:value-type="float" office:value="325476.38" table:style-name="ce20">
            <text:p>325476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300004:480</text:p>
          </table:table-cell>
          <table:covered-table-cell/>
          <table:table-cell office:value-type="float" office:value="488461.64" table:style-name="ce20">
            <text:p>488461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5805:280</text:p>
          </table:table-cell>
          <table:covered-table-cell/>
          <table:table-cell office:value-type="float" office:value="759538.26" table:style-name="ce20">
            <text:p>759538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501003:932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6004000:340</text:p>
          </table:table-cell>
          <table:covered-table-cell/>
          <table:table-cell office:value-type="float" office:value="463563.71" table:style-name="ce20">
            <text:p>463563,7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0400015:81</text:p>
          </table:table-cell>
          <table:covered-table-cell/>
          <table:table-cell office:value-type="float" office:value="350169.41" table:style-name="ce20">
            <text:p>350169,4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0101012:258</text:p>
          </table:table-cell>
          <table:covered-table-cell/>
          <table:table-cell office:value-type="float" office:value="244620.03" table:style-name="ce20">
            <text:p>244620,0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0100041:358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0700020:557</text:p>
          </table:table-cell>
          <table:covered-table-cell/>
          <table:table-cell office:value-type="float" office:value="436856.3" table:style-name="ce20">
            <text:p>436856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10046:149</text:p>
          </table:table-cell>
          <table:covered-table-cell/>
          <table:table-cell office:value-type="float" office:value="491424.19" table:style-name="ce22">
            <text:p>491424,1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B76381D23C2514B12E20A2FE57166094E3AFBFB87E5A22F8A477C735E9E7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7T11:34:21Z</meta:creation-date>
    <dc:date>2024-12-17T11:34:21Z</dc:date>
  </office:meta>
</office:document-meta>
</file>